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8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172bd2" style:font-size-asian="10pt" style:font-size-complex="10pt"/>
    </style:style>
    <style:style style:name="P32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3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5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6" style:family="paragraph" style:parent-style-name="Standard">
      <style:text-properties style:font-name="Tahoma1" fo:font-size="9.5pt" style:font-size-asian="9.5pt" style:font-size-complex="9.5pt"/>
    </style:style>
    <style:style style:name="P37" style:family="paragraph" style:parent-style-name="Table_20_Paragraph">
      <style:paragraph-properties fo:margin-left="0.101cm" fo:margin-right="0.3cm" fo:margin-top="0.101cm" fo:margin-bottom="0.101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dcc05" officeooo:paragraph-rsid="002dcc05" fo:background-color="transparent" style:font-size-asian="10.5pt" style:font-weight-asian="bold" style:font-size-complex="10.5pt"/>
    </style:style>
    <style:style style:name="P38" style:family="paragraph" style:parent-style-name="Table_20_Paragraph">
      <loext:graphic-properties draw:fill="none"/>
      <style:paragraph-properties fo:margin-left="0.199cm" fo:margin-right="0.199cm" fo:margin-top="0.101cm" fo:margin-bottom="0.101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cc05" fo:background-color="transparent" style:font-size-asian="10.5pt" style:font-weight-asian="bold" style:font-size-complex="10.5pt"/>
    </style:style>
    <style:style style:name="P39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1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05b69" style:font-size-asian="10pt" style:language-asian="en" style:country-asian="US" style:font-size-complex="10pt" style:language-complex="ar" style:country-complex="SA"/>
    </style:style>
    <style:style style:name="P42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3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4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5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07df0" style:font-size-asian="10pt" style:font-size-complex="10pt"/>
    </style:style>
    <style:style style:name="P46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7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48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30a462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272d03"/>
    </style:style>
    <style:style style:name="T12" style:family="text">
      <style:text-properties fo:letter-spacing="-0.004cm" fo:language="it" fo:country="IT" style:language-asian="en" style:country-asian="US" style:language-complex="ar" style:country-complex="SA"/>
    </style:style>
    <style:style style:name="T13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ec629" style:language-asian="en" style:country-asian="US" style:language-complex="ar" style:country-complex="SA"/>
    </style:style>
    <style:style style:name="T15" style:family="text">
      <style:text-properties fo:letter-spacing="-0.004cm" officeooo:rsid="002ec629"/>
    </style:style>
    <style:style style:name="T16" style:family="text">
      <style:text-properties fo:letter-spacing="0.071cm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1cm"/>
    </style:style>
    <style:style style:name="T20" style:family="text">
      <style:text-properties fo:letter-spacing="-0.011cm" fo:font-weight="bold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205b69"/>
    </style:style>
    <style:style style:name="T25" style:family="text">
      <style:text-properties fo:letter-spacing="-0.007cm" officeooo:rsid="00272d03"/>
    </style:style>
    <style:style style:name="T26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27" style:family="text">
      <style:text-properties fo:letter-spacing="-0.007cm" fo:language="it" fo:country="IT" officeooo:rsid="002ec629" style:language-asian="en" style:country-asian="US" style:language-complex="ar" style:country-complex="SA"/>
    </style:style>
    <style:style style:name="T28" style:family="text">
      <style:text-properties fo:letter-spacing="-0.007cm" officeooo:rsid="002c93ea"/>
    </style:style>
    <style:style style:name="T29" style:family="text">
      <style:text-properties fo:letter-spacing="-0.007cm" officeooo:rsid="002ec629"/>
    </style:style>
    <style:style style:name="T30" style:family="text">
      <style:text-properties fo:letter-spacing="-0.018cm" fo:font-weight="bold" style:font-weight-asian="bold"/>
    </style:style>
    <style:style style:name="T31" style:family="text">
      <style:text-properties fo:letter-spacing="-0.014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style:font-name="Tahoma1" fo:font-size="10pt" style:font-size-asian="10pt" style:font-size-complex="10pt"/>
    </style:style>
    <style:style style:name="T34" style:family="text">
      <style:text-properties style:font-name="Tahoma1" fo:font-size="10pt" officeooo:rsid="00109fbd" style:font-size-asian="10pt" style:font-size-complex="10pt"/>
    </style:style>
    <style:style style:name="T35" style:family="text">
      <style:text-properties style:font-name="Tahoma1" fo:font-size="10pt" officeooo:rsid="00205b69" style:font-size-asian="10pt" style:font-size-complex="10pt"/>
    </style:style>
    <style:style style:name="T36" style:family="text">
      <style:text-properties style:font-name="Tahoma1" fo:font-size="10pt" fo:letter-spacing="-0.012cm" style:font-size-asian="10pt" style:font-size-complex="10pt"/>
    </style:style>
    <style:style style:name="T37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8" style:family="text">
      <style:text-properties style:font-name="Tahoma1" fo:font-size="10pt" fo:letter-spacing="-0.009cm" style:font-size-asian="10pt" style:font-size-complex="10pt"/>
    </style:style>
    <style:style style:name="T39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40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1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2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3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etter-spacing="-0.023cm" style:font-size-asian="10pt" style:font-size-complex="10pt"/>
    </style:style>
    <style:style style:name="T45" style:family="text">
      <style:text-properties style:font-name="Tahoma1" fo:font-size="10pt" fo:letter-spacing="-0.026cm" style:font-size-asian="10pt" style:font-size-complex="10pt"/>
    </style:style>
    <style:style style:name="T46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47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48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49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0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2" style:family="text">
      <style:text-properties fo:letter-spacing="-0.025cm"/>
    </style:style>
    <style:style style:name="T53" style:family="text">
      <style:text-properties officeooo:rsid="00109fbd"/>
    </style:style>
    <style:style style:name="T54" style:family="text">
      <style:text-properties fo:letter-spacing="-0.009cm"/>
    </style:style>
    <style:style style:name="T55" style:family="text">
      <style:text-properties fo:letter-spacing="-0.009cm" officeooo:rsid="00109fbd"/>
    </style:style>
    <style:style style:name="T56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7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8" style:family="text">
      <style:text-properties officeooo:rsid="001ec7b9"/>
    </style:style>
    <style:style style:name="T59" style:family="text">
      <style:text-properties officeooo:rsid="0024c0c9"/>
    </style:style>
    <style:style style:name="T60" style:family="text">
      <style:text-properties officeooo:rsid="0028147b"/>
    </style:style>
    <style:style style:name="T61" style:family="text">
      <style:text-properties officeooo:rsid="002881af"/>
    </style:style>
    <style:style style:name="T62" style:family="text">
      <style:text-properties officeooo:rsid="002dcc05"/>
    </style:style>
    <style:style style:name="T63" style:family="text">
      <style:text-properties officeooo:rsid="0030be09" style:language-asian="en" style:country-asian="US" style:language-complex="ar" style:country-complex="SA"/>
    </style:style>
    <style:style style:name="T64" style:family="text">
      <style:text-properties fo:language="it" fo:country="IT" officeooo:rsid="0030be09" style:language-asian="en" style:country-asian="US" style:language-complex="ar" style:country-complex="SA"/>
    </style:style>
    <style:style style:name="T65" style:family="text">
      <style:text-properties fo:language="it" fo:country="IT" officeooo:rsid="002dcc05" style:language-asian="en" style:country-asian="US" style:language-complex="ar" style:country-complex="SA"/>
    </style:style>
    <style:style style:name="T66" style:family="text">
      <style:text-properties officeooo:rsid="0030c13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erano, <text:span text:style-name="T66">18</text:span>.<text:span text:style-name="T60">0</text:span><text:span text:style-name="T66">3</text:span>.202<text:span text:style-name="T62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La Direttr<text:span text:style-name="T59">i</text:span>ce</text:p>
            <text:p text:style-name="P18"/>
            <text:p text:style-name="P19">rende<text:span text:style-name="T16"> </text:span>noto<text:span text:style-name="T16"> </text:span>che<text:span text:style-name="T16"> </text:span>saranno<text:span text:style-name="T16"> </text:span>formato<text:span text:style-name="T16"> </text:span>graduatorie<text:span text:style-name="T16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7">Aiuto cuoco <text:span text:style-name="T63">(m/f/d)</text:span></text:p>
          </table:table-cell>
          <table:table-cell table:style-name="Tabella3.B2" office:value-type="string">
            <text:p text:style-name="P38">H<text:span text:style-name="T62">ilfskoch </text:span><text:span text:style-name="T64">(m/</text:span><text:span text:style-name="T65">w</text:span><text:span text:style-name="T64">/d)</text:span></text:p>
          </table:table-cell>
        </table:table-row>
        <table:table-row table:style-name="Tabella3.3">
          <table:table-cell table:style-name="Tabella3.A3" office:value-type="string">
            <text:p text:style-name="P18"/>
            <text:p text:style-name="P21"><text:span text:style-name="T58">II</text:span><text:span text:style-name="T61">I</text:span>. qualifica funzionale, con lavoro a tempo pieno.</text:p>
            <text:p text:style-name="P22"/>
            <text:p text:style-name="P20"><text:span text:style-name="T7">Requisiti</text:span><text:span text:style-name="T18"> </text:span><text:span text:style-name="T7">per</text:span><text:span text:style-name="T20"> </text:span><text:span text:style-name="T7">l’ammissione</text:span><text:span text:style-name="T22"> </text:span></text:p>
            <text:p text:style-name="P20"><text:span text:style-name="T7">alle</text:span><text:span text:style-name="T18"> </text:span><text:span text:style-name="T9">graduatorie:</text:span></text:p>
            <text:p text:style-name="P35"/>
            <text:list text:style-name="L1">
              <text:list-item>
                <text:p text:style-name="P41">licenza di scuola elementare e pluriennale esperienza professionale nel settore;</text:p>
              </text:list-item>
              <text:list-item>
                <text:p text:style-name="P42"><text:span text:style-name="T41">attestato di conoscenza delle due lingue “</text:span><text:span text:style-name="T43">A2</text:span><text:span text:style-name="T41">” </text:span></text:p>
                <text:p text:style-name="P42"><text:span text:style-name="T41">(ex “</text:span><text:span text:style-name="T43">D</text:span><text:span text:style-name="T41">”);</text:span></text:p>
                <text:p text:style-name="P44"/>
              </text:list-item>
            </text:list>
            <text:p text:style-name="P25"/>
            <text:p text:style-name="P23">Le domande d’accesso alle graduatorie,<text:span text:style-name="T19"> </text:span><text:span text:style-name="T8">devono</text:span><text:span text:style-name="T21"> </text:span><text:span text:style-name="T8">essere</text:span><text:span text:style-name="T17"> </text:span><text:span text:style-name="T8">presentate</text:span><text:span text:style-name="T17"> </text:span><text:span text:style-name="T8">entro</text:span></text:p>
            <text:p text:style-name="P26"/>
            <text:p text:style-name="P28">le<text:span text:style-name="T19"> </text:span>ore<text:span text:style-name="T32"> </text:span>12.00<text:span text:style-name="T32"> </text:span>del<text:span text:style-name="T25"> </text:span><text:span text:style-name="T28">0</text:span><text:span text:style-name="T29">3</text:span><text:span text:style-name="T8">.</text:span><text:span text:style-name="T11">0</text:span><text:span text:style-name="T15">4</text:span><text:span text:style-name="T8">.202</text:span><text:span text:style-name="T11">6</text:span></text:p>
            <text:p text:style-name="P27"/>
            <text:p text:style-name="P23">La formazione delle graduatorie avrà luogo dopo la valutazione dei esami.</text:p>
            <text:p text:style-name="P24"/>
            <text:p text:style-name="P39"><text:span text:style-name="T41">Il</text:span><text:span text:style-name="T37"> </text:span><text:span text:style-name="T41">modulo</text:span><text:span text:style-name="T37"> </text:span><text:span text:style-name="T41">per</text:span><text:span text:style-name="T37"> </text:span><text:span text:style-name="T41">la</text:span><text:span text:style-name="T39"> </text:span><text:span text:style-name="T41">domanda</text:span><text:span text:style-name="T40"> </text:span><text:span text:style-name="T41">ed</text:span><text:span text:style-name="T37"> </text:span><text:span text:style-name="T41">ulteriori</text:span><text:span text:style-name="T37"> </text:span><text:span text:style-name="T41">informazioni possono essere richieste all’ufficio personale </text:span><text:span text:style-name="T42">Tel</text:span><text:span text:style-name="T41">: 0473- </text:span><text:span text:style-name="T42">27 37 53</text:span><text:span text:style-name="T41">, </text:span><text:a xlink:type="simple" xlink:href="mailto:personal@pitsch.it" text:style-name="Internet_20_link" text:visited-style-name="Visited_20_Internet_20_Link"><text:span text:style-name="T56">personal@pitsch.it</text:span></text:a><text:span text:style-name="T47"> </text:span><text:span text:style-name="T41">oppure sono disponibili sul sito web </text:span><text:a xlink:type="simple" xlink:href="http://www.pitsch.it/" text:style-name="Internet_20_link" text:visited-style-name="Visited_20_Internet_20_Link"><text:span text:style-name="T51">www.</text:span><text:span text:style-name="T50">pitsch.it</text:span></text:a><text:span text:style-name="T50">.</text:span></text:p>
          </table:table-cell>
          <table:table-cell table:style-name="Tabella3.B3" office:value-type="string">
            <text:p text:style-name="P8"/>
            <text:p text:style-name="P6"><text:span text:style-name="T61">I</text:span><text:span text:style-name="T58">II</text:span>. Funktionsebene, mit Vollzeit <text:span text:style-name="T62">erstellt </text:span><text:span text:style-name="T8">werden.</text:span></text:p>
            <text:p text:style-name="P9"/>
            <text:p text:style-name="P5"><text:span text:style-name="T7">Voraussetzung</text:span><text:span text:style-name="T30"> </text:span><text:span text:style-name="T7">für</text:span><text:span text:style-name="T31"> </text:span><text:span text:style-name="T7">die</text:span><text:span text:style-name="T31"> </text:span><text:span text:style-name="T7">Aufnahme</text:span><text:span text:style-name="T30"> </text:span><text:span text:style-name="T7">in</text:span><text:span text:style-name="T31"> </text:span><text:span text:style-name="T7">die </text:span><text:span text:style-name="T9">Rangordnungen:</text:span></text:p>
            <text:p text:style-name="P34"><text:span text:style-name="T8"/></text:p>
            <text:list text:style-name="WWNum1">
              <text:list-item>
                <text:p text:style-name="P45">Abschluss der Grundschule und mehrjährige Berufserfahrung im spezifischen Bereich; </text:p>
              </text:list-item>
              <text:list-item>
                <text:p text:style-name="P43"><text:span text:style-name="T44">Zweisprachigkeitsnachweis „</text:span><text:span text:style-name="T35">A2</text:span><text:span text:style-name="T33">“</text:span><text:span text:style-name="T45"> </text:span></text:p>
                <text:p text:style-name="P46">(ehem.<text:span text:style-name="T52"> </text:span><text:span text:style-name="T23">„</text:span><text:span text:style-name="T24">D</text:span><text:span text:style-name="T23">“);</text:span></text:p>
                <text:p text:style-name="P47"/>
              </text:list-item>
            </text:list>
            <text:p text:style-name="P7"/>
            <text:p text:style-name="P11">Die Ansuchen <text:span text:style-name="T53">auf</text:span> Aufnahme in die Rangordnungen müssen bis</text:p>
            <text:p text:style-name="P10"/>
            <text:p text:style-name="P30">12.00<text:span text:style-name="T19"> </text:span>Uhr<text:span text:style-name="T32"> </text:span>des<text:span text:style-name="T54"> </text:span><text:span text:style-name="T26">0</text:span><text:span text:style-name="T27">3</text:span><text:span text:style-name="T12">.</text:span><text:span text:style-name="T13">0</text:span><text:span text:style-name="T14">4</text:span><text:span text:style-name="T12">.202</text:span><text:span text:style-name="T13">6</text:span></text:p>
            <text:p text:style-name="P14"/>
            <text:p text:style-name="P12">Die Erstellung der Rangordnungen erfolgt nach Bewertung der Prüfungen.</text:p>
            <text:p text:style-name="P13"/>
            <text:p text:style-name="P40"><text:span text:style-name="T33">Die</text:span><text:span text:style-name="T36"> </text:span><text:span text:style-name="T33">Vorlage</text:span><text:span text:style-name="T36"> </text:span><text:span text:style-name="T33">für</text:span><text:span text:style-name="T36"> </text:span><text:span text:style-name="T33">das</text:span><text:span text:style-name="T36"> </text:span><text:span text:style-name="T33">Ansuchen</text:span><text:span text:style-name="T36"> </text:span><text:span text:style-name="T33">und</text:span><text:span text:style-name="T38"> </text:span><text:span text:style-name="T33">nähere</text:span><text:span text:style-name="T36"> </text:span><text:span text:style-name="T33">Auskünfte können im Sekretariat Tel: 0473 - </text:span><text:span text:style-name="T34">27 37 53</text:span><text:span text:style-name="T33">, </text:span><text:a xlink:type="simple" xlink:href="mailto:personal@pitsch.it" text:style-name="Internet_20_link" text:visited-style-name="Visited_20_Internet_20_Link"><text:span text:style-name="T57">personal@pitsch.it</text:span></text:a><text:span text:style-name="T46"> </text:span><text:span text:style-name="T33">eingeholt werden oder direkt von der Homepage </text:span><text:a xlink:type="simple" xlink:href="http://www.pitsch.it/" text:style-name="Internet_20_link" text:visited-style-name="Visited_20_Internet_20_Link"><text:span text:style-name="T48">www.</text:span><text:span text:style-name="T49">pitsch.it</text:span></text:a><text:span text:style-name="T49">.</text:span></text:p>
          </table:table-cell>
        </table:table-row>
      </table:table>
      <text:p text:style-name="P32"><text:span text:style-name="T55"/></text:p>
      <text:p text:style-name="P31"/>
      <text:p text:style-name="P48">direttrice ad interim - Interimsdirektorin </text:p>
      <text:p text:style-name="P48">Sara Marmsoler </text:p>
      <text:p text:style-name="P16"/>
      <text:p text:style-name="P33"/>
      <text:p text:style-name="P33"/>
      <text:p text:style-name="P33"/>
      <text:p text:style-name="P33"/>
      <text:p text:style-name="P33"/>
      <text:p text:style-name="P36">Incaricata - Sachbearbeiterin/i: Principato Vero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38M25S</meta:editing-duration>
    <meta:editing-cycles>30</meta:editing-cycles>
    <meta:generator>LibreOffice/24.2.6.2$Windows_x86 LibreOffice_project/ef66aa7e36a1bb8e65bfbc63aba53045a14d0871</meta:generator>
    <dc:date>2026-03-18T10:13:16.271000000</dc:date>
    <meta:document-statistic meta:table-count="1" meta:image-count="1" meta:object-count="0" meta:page-count="1" meta:paragraph-count="32" meta:word-count="225" meta:character-count="1657" meta:non-whitespace-character-count="1445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